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6" style:family="paragraph" style:parent-style-name="Standard" style:list-style-name="">
      <style:paragraph-properties style:text-autospace="none"/>
    </style:style>
    <style:style style:name="P7" style:family="paragraph" style:parent-style-name="Standard" style:list-style-name="">
      <style:paragraph-properties fo:text-align="justify" style:justify-single-word="false" style:text-autospace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fo:font-size="10pt" style:font-name-asian="Arial1" style:font-size-asian="10pt" style:font-name-complex="Arial1" style:font-size-complex="10pt"/>
    </style:style>
    <style:style style:name="T7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weight="bold" style:font-name-asian="Arial1" style:font-size-asian="10pt" style:font-weight-asian="bold" style:font-name-complex="Arial1" style:font-weight-complex="bold"/>
    </style:style>
    <style:style style:name="T9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Arial1" fo:font-size="12pt" style:font-name-asian="Arial1" style:font-size-asian="12pt" style:font-name-complex="Arial1" style:font-size-complex="12pt"/>
    </style:style>
    <style:style style:name="T11" style:family="text">
      <style:text-properties style:font-name="Arial1" fo:font-size="14pt" style:font-name-asian="Arial1" style:font-size-asian="14pt" style:font-name-complex="Arial1" style:font-size-complex="14pt"/>
    </style:style>
    <style:style style:name="T12" style:family="text">
      <style:text-properties fo:font-size="10pt"/>
    </style:style>
    <style:style style:name="T13" style:family="text">
      <style:text-properties style:font-name-asian="Arial1"/>
    </style:style>
    <style:style style:name="T14" style:family="text">
      <style:text-properties style:font-size-asian="10pt"/>
    </style:style>
    <style:style style:name="T15" style:family="text">
      <style:text-properties style:font-name-complex="Arial1"/>
    </style:style>
    <style:style style:name="T16" style:family="text">
      <style:text-properties style:font-size-complex="10pt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size="12pt" style:font-size-asian="12pt" style:font-size-complex="12pt"/>
    </style:style>
    <style:style style:name="T21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2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text-position="super 58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4" style:family="text">
      <style:text-properties style:text-position="super 58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text-position="super 58%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Arial" fo:font-size="10pt" style:font-name-asian="Arial" style:font-size-asian="10pt" style:font-name-complex="Arial" style:font-size-complex="10pt"/>
    </style:style>
    <style:style style:name="T29" style:family="text">
      <style:text-properties style:text-position="super 97%" style:font-name="Arial" fo:font-size="10pt" style:font-name-asian="Arial" style:font-size-asian="10pt" style:font-name-complex="Arial" style:font-size-complex="10pt"/>
    </style:style>
    <style:style style:name="T30" style:family="text">
      <style:text-properties style:text-position="super 55%" style:font-name="Arial" fo:font-size="10pt" style:font-name-asian="Arial" style:font-size-asian="10pt" style:font-name-complex="Arial" style:font-size-complex="10pt"/>
    </style:style>
    <style:style style:name="T31" style:family="text">
      <style:text-properties style:text-position="super 55%" style:font-name="Arial" fo:font-size="12pt" style:font-name-asian="Arial" style:font-size-asian="12pt" style:font-name-complex="Arial" style:font-size-complex="12pt"/>
    </style:style>
    <style:style style:name="T32" style:family="text">
      <style:text-properties style:text-position="super 55%" style:font-name="Arial" fo:font-size="14pt" style:font-name-asian="Arial" style:font-size-asian="14pt" style:font-name-complex="Arial" style:font-size-complex="14pt"/>
    </style:style>
    <style:style style:name="T33" style:family="text">
      <style:text-properties style:text-position="super 60%" style:font-name="Arial" fo:font-size="14pt" style:font-name-asian="Arial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acoltà di SCIENZE MATEMATICHE, FISICHE E NATURALI</text:p>
      <text:p text:style-name="P5">anno accademico 2009/10</text:p>
      <text:p text:style-name="P3">Attività didattica</text:p>
      <text:p text:style-name="P4">ANALISI MATEMATICA 7 [MA0236]</text:p>
      <text:p text:style-name="P1"><text:span text:style-name="T4">6 CFU</text:span></text:p>
      <text:p text:style-name="P1"><text:span text:style-name="T4"/></text:p>
      <text:p text:style-name="P1"><text:span text:style-name="T2">Docente titolare del corso: FREDDI LORENZO </text:span></text:p>
      <text:p text:style-name="P1">Docente interno</text:p>
      <text:p text:style-name="P1">Professore Associato</text:p>
      <text:p text:style-name="P3"/>
      <text:p text:style-name="P3">Assiomi di numerabilità e spazi metrici.</text:p>
      <text:p text:style-name="P2">Primo e secondo assioma di numerabilità. Spazi topologici separabili. Separabilità degli spazi a base numerabile ed equivalenza tra separabilità e secondo assioma di numerabilità nel caso degli spazi metrici.</text:p>
      <text:p text:style-name="P1"><text:span text:style-name="T2">Compattezza. </text:span></text:p>
      <text:p text:style-name="P2">Compattezza per ricoprimenti e compattezza per successioni. Sottoinsiemi limitati e totalmente limitati di uno spazio metrico. Esempio di insieme limitato ma non totalmente limitato in l2 (palla unitaria chiusa). Esempio: parallelepipedo hilbertiano. Teorema di Lindelhoff. Teorema di caratterizzazione dei compatti negli spazi metrici (completezza e limitatezza totale). Teorema di Ascoli-Arzelà. Proprietà dell'intersezione finita e caratterizzazione dei compatti. Teorema di Tychonoff.</text:p>
      <text:p text:style-name="P3">Semicontinuità.</text:p>
      <text:p text:style-name="P2">Definizioni di funzione semicontinua inferiormente e superiormente. Esempi. Relazione tra semicontinuità e continuità. Semicontinuità inferiore in un punto e sua caratterizzazione. Semicontinuità sequenziale. Equivalenza tra semicontinuità topologica e sequenziale negli spazi N1. Altre proprietà delle funzioni semicontinue inferiormente. Problemi di minimo. Teorema di Weierstrass: versione topologica e versione sequenziale. Esempi. Continuità delle applicazioni lineari tra spazi vettoriali.</text:p>
      <text:p text:style-name="P2">Applicazioni del teorema di Weierstrass.</text:p>
      <text:p text:style-name="P3">Operatori lineari negli spazi normati</text:p>
      <text:p text:style-name="P2">Ogni spazio di dimensione finita n è <text:s/>topologicamente isomorfo ad R<text:span text:style-name="T20">n</text:span><text:span text:style-name="T26"> </text:span>con la norma euclidea. Spazi normati di dimensione infinita: esistenza di funzioni lineari non continue. Norme equivalenti. Equivalenza delle norme negli spazi di dimensione finita. Caso della dimensione infinita. Lemma di Riesz dell'elemento quasi ortogonale e dimostrazione che la sfera chiusa in uno spazio normato non è mai compatta per la topologia della norma. Applicazioni lineari e continue. Duale topologico. Norma di un'applicazione lineare e continua.</text:p>
      <text:p text:style-name="P2">Norma di un operatore lineare. Completezza dello spazio duale. Prodotto di dualità. Immersione canonica di uno spazio nel suo duale. Spazi riflessivi. Teorema di Hahn-Banach. Teorema di prolungamento di funzionali lineari e continui. Esistenza di funzionali lineari e continui non banali. Iperpiani chiusi e funzioni continue. Prima forma geometrica del teorema di Hahn-Banach. Teorema di Hanh-Banach: seconda <text:s/>geometrica. Criterio di densità di un sottospazio. <text:s/>Successioni evanescenti e lemma di Cantor. Sottoinsiemi ovunque non densi.</text:p>
      <text:p text:style-name="P3">Spazi di Banach</text:p>
      <text:p text:style-name="P1">Lema di Cantor. Insiemi di prima e seconda categoria. Teorema della categoria di Baire. Non numerabilità dell'insieme dei numeri reali. Principio di limitatezza uniforme. Teorema di Banach-Steinhaus. Teorema di semicotinuità della norma in L(X,Y) rispetto alla convergenza puntuale. Teoremi dell'applicazione aperta e del grafico chiuso. Equivalenza delle norme complete confrontabili. Teorema di Toeplitz. </text:p>
      <text:p text:style-name="P3">Topologie deboli negli spazi di Banach </text:p>
      <text:p text:style-name="P1">Definizione e proprietà della convergenza debole. Generalità sulla topologia piu' debole che rende continue le applicazioni di una famiglia. La topologia debole su uno spazio di Banach. Topolgia debole e convergenza debole. Intorno di un punto nella topologia debole. Insiemi chiusi fortemente e debolmente. Chiusura della sfera rispetto alla topologia debole. Topologia debole*. Proprietà della topologia debole*. Teoremi di Alaoglu e di Kakutani e loro applicazioni.Semicontinuità inferiore debole delle funzioni convesse e fortemente semicontinue inferiormente.Teoremi di metrizzabilità debole e debole*. Teorema di Eberlein-Smulian.</text:p>
      <text:p text:style-name="P3">Approssimazioni regolari di funzioni L<text:span text:style-name="T20">p</text:span></text:p>
      <text:p text:style-name="P7"><text:span text:style-name="T6">Densità delle funzioni semplici misurabili in </text:span><text:span text:style-name="T9">L</text:span><text:span text:style-name="T24">p</text:span><text:span text:style-name="T6">. Teorema di Lusin. Densità in </text:span><text:span text:style-name="T9">L</text:span><text:span text:style-name="T24">p </text:span><text:span text:style-name="T6">delle funzioni continue a supporto compatto. Il teorema di derivazione sotto il segno di integrale di Lebesgue. Funzioni localmente sommabili. Prodotto di convoluzione in L1. Mollificatori e regolarizzazione per </text:span><text:span text:style-name="T6">convoluzione con mollificatori. <text:s/>Densità in </text:span><text:span text:style-name="T9">L</text:span><text:span text:style-name="T24">p </text:span><text:span text:style-name="T6">delle funzioni C</text:span><text:span text:style-name="T33">∞</text:span><text:span text:style-name="T11"> </text:span><text:span text:style-name="T6">a supporto compatto</text:span></text:p>
      <text:p text:style-name="P7"><text:span text:style-name="T6"/></text:p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renzo Freddi</meta:initial-creator>
    <meta:creation-date>2010-07-14T11:48:12.89</meta:creation-date>
    <dc:date>2010-07-14T12:42:10.51</dc:date>
    <dc:creator>Lorenzo Freddi</dc:creator>
    <meta:editing-duration>PT00H38M44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1" meta:paragraph-count="24" meta:word-count="547" meta:character-count="4121"/>
  </office:meta>
</office:document-meta>
</file>